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ijlstaartweg 1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ijlstaartweg 10 te Asten</text:span>
          </text:p>
            <text:p text:style-name="common-al">het verlengen van een loods				06-07-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785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5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5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ijlstaartweg 10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850</meta:user-defined>
    <meta:user-defined meta:name="OVERHEIDop.GmbID/DC.identifier">gmb-2015-6785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K 10</meta:user-defined>
    <meta:user-defined meta:name="OVERHEIDop.woonplaats">Asten</meta:user-defined>
    <meta:user-defined meta:name="OVERHEIDop.straatnaam">Pijlstaart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5168 378787</meta:user-defined>
    <meta:user-defined meta:name="OVERHEIDop.versieInformatie"/>
  </office:meta>
</office:document-meta>
</file>