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78 te Heusden</text:span>
          </text:p>
            <text:p text:style-name="common-al">plaatsen van lichtmasten, rijbak, paddocks, kuilplaat en mestvaalt	19-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4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47</meta:user-defined>
    <meta:user-defined meta:name="OVERHEIDop.GmbID/DC.identifier">gmb-2015-6784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meta:user-defined>
    <meta:user-defined meta:name="OVERHEIDop.woonplaats">Ast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7248 374072</meta:user-defined>
    <meta:user-defined meta:name="OVERHEIDop.versieInformatie"/>
  </office:meta>
</office:document-meta>
</file>