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innen 6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Linnen 6 te Asten</text:span>					09-07-2015</text:p>
            <text:p text:style-name="common-al">het oprichten van een woning met garage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67845</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845</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845</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innen 6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845</meta:user-defined>
    <meta:user-defined meta:name="OVERHEIDop.GmbID/DC.identifier">gmb-2015-67845</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PR 8</meta:user-defined>
    <meta:user-defined meta:name="OVERHEIDop.woonplaats">Asten</meta:user-defined>
    <meta:user-defined meta:name="OVERHEIDop.straatnaam">Linnen</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1100 380036</meta:user-defined>
    <meta:user-defined meta:name="OVERHEIDop.versieInformatie"/>
  </office:meta>
</office:document-meta>
</file>