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4">
      <text:list-level-style-bullet text:bullet-char="-" text:level="1">
        <style:list-level-properties text:min-label-width="10mm"/>
      </text:list-level-style-bullet>
    </text:list-style>
    <text:list-style style:name="id1-3-2-2-5-2-3-4-4-1">
      <text:list-level-style-bullet text:bullet-char="-" text:level="1">
        <style:list-level-properties text:min-label-width="10mm"/>
      </text:list-level-style-bullet>
    </text:list-style>
    <text:list-style style:name="id1-3-2-2-5-2-3-4-4-2">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erenverenigingen Echt-Susteren 2015</text:p>
      <text:section text:name="regeling_id1-3-2" text:style-name="regeling">
        <text:section text:name="aanhef_id1-3-2-1" text:style-name="aanhef">
          <text:section text:name="preambule_id1-3-2-1-1" text:style-name="preambule">
            <text:p text:style-name="al">Behorend bij BBV : 437823</text:p>
            <text:p text:style-name="al">*439957*</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ouderen</text:span>
            <text:span text:style-name="nadrukvet">vereniging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text:p>
            <text:list text:style-name="id1-3-2-2-1-3">
              <text:list-item text:style-override="id1-3-2-2-1-3-1">
                <text:number>a.</text:number>
                <text:p text:style-name="al">ouderenvereniging: een vereniging die een rechtspersoon is met volledige rechtsbevoegdheid, met als doelgroep personen van 55 jaar en ouder, waarbij de activiteiten erop gericht zijn een positieve bijdrage te leveren aan het geestelijk en/of lichamelijk welzijn van deze doelgroep;</text:p>
              </text:list-item>
              <text:list-item text:style-override="id1-3-2-2-1-3-2">
                <text:number>b.</text:number>
                <text:p text:style-name="al">vaste huisvestingskosten: aantoonbare kosten van huur van accommodatie, nodig in verband met het activiteitenaanbod van een ouderenvereniging, zulks met uitzondering van sport- en bewegingsactivitei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de reguliere activiteiten van een ouderenvereniging.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ouderenvereniging,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beschikt over ten minste 10 leden die in onze gemeente staan ingeschreven in de Basisregistratie personen (BRP) en die 55 jaar of ouder zijn;</text:p>
                  </text:list-item>
                  <text:list-item text:style-override="id1-3-2-2-4-3-1-3-4">
                    <text:number>d.</text:number>
                    <text:p text:style-name="al">op 1 januari van het jaar waarin subsidie wordt aangevraagd ten minste 6 maanden bestaat;</text:p>
                  </text:list-item>
                  <text:list-item text:style-override="id1-3-2-2-4-3-1-3-5">
                    <text:number>e.</text:number>
                    <text:p text:style-name="al">uitsluitend voor zover het een subsidiebedrag betreft voor bewegings- en sportactiviteiten zoals bedoeld in artikel 5 lid 1d, wordt ook de Koepel Seniorenverenigingen Echt-Susteren als aanvrager aangemerk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 1. </text:number>
                <text:p text:style-name="al">Het subsidiebedrag wordt als volgt opgebouwd:</text:p>
                <text:list text:style-name="id1-3-2-2-5-2-3">
                  <text:list-item text:style-override="id1-3-2-2-5-2-3-1">
                    <text:number>a.</text:number>
                    <text:p text:style-name="al">een basisbedrag van EUR 500,00 per jaar per subsidieontvanger;</text:p>
                  </text:list-item>
                  <text:list-item text:style-override="id1-3-2-2-5-2-3-2">
                    <text:number>b.</text:number>
                    <text:p text:style-name="al">een bedrag van EUR 5,00 per jaar per lid dat in onze gemeente staat ingeschreven in de Basisregistratie personen (BRP) en dat 55 jaar of ouder is;</text:p>
                  </text:list-item>
                  <text:list-item text:style-override="id1-3-2-2-5-2-3-3">
                    <text:number>c.</text:number>
                    <text:p text:style-name="al">een bedrag ter grootte van 50% van de aantoonbare vaste huisvestingskosten anders dan in verband met sport- en bewegingsactiviteiten op jaarbasis, zulks tot een maximum bijdrage van EUR 1.250,00 per jaar;</text:p>
                  </text:list-item>
                  <text:list-item text:style-override="id1-3-2-2-5-2-3-4">
                    <text:number>d.</text:number>
                    <text:p text:style-name="al">uitsluitend voor zover het de Koepel Seniorenverenigingen Echt-Susteren betreft: </text:p>
                    <text:p text:style-name="al">een bedrag ter grootte van 75% van de aantoonbare kosten op jaarbasis:</text:p>
                    <text:list text:style-name="id1-3-2-2-5-2-3-4-4">
                      <text:list-item text:style-override="id1-3-2-2-5-2-3-4-4-1">
                        <text:number>-</text:number>
                        <text:p text:style-name="al">op het terrein van huisvesting/accommodatie;</text:p>
                      </text:list-item>
                      <text:list-item text:style-override="id1-3-2-2-5-2-3-4-4-2">
                        <text:number>-</text:number>
                        <text:p text:style-name="al">op het terrein van professionele begeleiding; </text:p>
                        <text:p text:style-name="al">verbonden aan (het organiseren van) sport- en bewegingsactiviteiten voor de doelgroep.</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in aanvulling op het bepaalde in artikel 6 van de ASV, bij de aanvraag:</text:p>
            <text:list text:style-name="id1-3-2-2-7-3">
              <text:list-item text:style-override="id1-3-2-2-7-3-1">
                <text:number>1.</text:number>
                <text:p text:style-name="al">met toestemming van de betreffende leden een ledenlijst, die de namen, adressen, woonplaatsen en geboortedatums van de leden bevat naar de stand van zaken per 1 januari van het jaar voorafgaand aan het jaar waarvoor subsidie wordt aangevraagd; dan wel een accountantsverklaring op grond waarvan het aantal subsidiabele leden kan worden vastgesteld.</text:p>
              </text:list-item>
              <text:list-item text:style-override="id1-3-2-2-7-3-2">
                <text:number>2.</text:number>
                <text:p text:style-name="al">Indien van toepassing legt aanvrager objectieve gegevens over op basis waarvan de vaste huisvestingskosten op jaarbasis kunnen worden vastgesteld.</text:p>
              </text:list-item>
              <text:list-item text:style-override="id1-3-2-2-7-3-3">
                <text:number>3.</text:number>
                <text:p text:style-name="al">Voor zover aanvrager de Koepel Seniorenverenigingen Echt-Susteren is, legt deze objectieve gegevens over op grond waarvan vastgesteld kan worden hoe hoog de kosten verbonden aan (het organiseren van) sport- en bewegingsactiviteiten voor de doelgroep op jaarbasis zijn:</text:p>
                <text:list text:style-name="id1-3-2-2-7-3-3-3">
                  <text:list-item text:style-override="id1-3-2-2-7-3-3-3-1">
                    <text:number>-</text:number>
                    <text:p text:style-name="al">op het terrein van huisvesting/accommodatie;</text:p>
                  </text:list-item>
                  <text:list-item text:style-override="id1-3-2-2-7-3-3-3-2">
                    <text:number>-</text:number>
                    <text:p text:style-name="al">op het terrein van professionele begeleiding.</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ouderenverenigingen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 </text:span></text:p>
            <text:p><text:span text:style-name="functie">de secretaris,</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3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uderenvereniging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38</meta:user-defined>
    <meta:user-defined meta:name="OVERHEIDop.GmbID/DC.identifier">gmb-2015-67838</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