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ardebloem kavel ND5, 6245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een woning op het perceel <text:span text:style-name="nadrukvet">Paardebloem kavel ND5</text:span><text:span text:style-name="nadrukvet">, 6245  Eijsden</text:span> (ontvangen 17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83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3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3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aardebloem kavel ND5, 6245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37</meta:user-defined>
    <meta:user-defined meta:name="OVERHEIDop.GmbID/DC.identifier">gmb-2015-6783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Paardeblo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512 310190</meta:user-defined>
    <meta:user-defined meta:name="OVERHEIDop.versieInformatie"/>
  </office:meta>
</office:document-meta>
</file>