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oneelverenigingen Echt-Susteren 2015</text:p>
      <text:section text:name="regeling_id1-3-2" text:style-name="regeling">
        <text:section text:name="aanhef_id1-3-2-1" text:style-name="aanhef">
          <text:section text:name="preambule_id1-3-2-1-1" text:style-name="preambule">
            <text:p text:style-name="al">Behorend bij BBV : 437823</text:p>
            <text:p text:style-name="al">*439959*</text:p>
            <text:p text:style-name="al">BURGEMEESTER EN WETHOUDERS VAN ECHT-SUSTEREN;</text:p>
            <text:p text:style-name="al">Overwegende dat de gemeenteraad op 1 juli 2015 de Algemene subsidieverordening Echt-Susteren 2015 heeft vastgesteld;</text:p>
            <text:p text:style-name="al">Gelet op het bepaalde in artikel 3 van de Algemene subsidieverordening Echt-Susteren 2015;</text:p>
            <text:p text:style-name="al">Besluiten vast te stellen de volgende nadere regels:</text:p>
            <text:p text:style-name="al">
            <text:span text:style-name="nadrukvet">Subsidieregeling toneel</text:span>
            <text:span text:style-name="nadrukvet">verenigingen 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toneelvereniging: vereniging die een rechtspersoon is met volledige rechtsbevoegdheid en die zonder winstoogmerk toneel en/of aanverwante podiumkunsten presenteert, primair ten behoeve van de inwoners van de gemeente Echt-Susteren, alsmede de Stichting Echter Revue die in stichtingsvorm wordt gedreven;</text:p>
              </text:list-item>
              <text:list-item text:style-override="id1-3-2-2-1-3-2">
                <text:number>b.</text:number>
                <text:p text:style-name="al">voorstelling: een voor publiek toegankelijke uitvoering van een produc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reguliere activiteiten van een toneelvereniging en is ten minste gedeeltelijk in de vorm van een of meerdere voor het publiek toegankelijk voorstellingen.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toneelvereniging die;</text:p>
            <text:list text:style-name="id1-3-2-2-4-3">
              <text:list-item text:style-override="id1-3-2-2-4-3-1">
                <text:number>1.</text:number>
                <text:p text:style-name="al"/>
                <text:list text:style-name="id1-3-2-2-4-3-1-3">
                  <text:list-item text:style-override="id1-3-2-2-4-3-1-3-1">
                    <text:number>a.</text:number>
                    <text:p text:style-name="al">gevestigd is in de gemeente Echt-Susteren;</text:p>
                  </text:list-item>
                  <text:list-item text:style-override="id1-3-2-2-4-3-1-3-2">
                    <text:number>b.</text:number>
                    <text:p text:style-name="al">niet is verbonden aan een private onderneming, noch aan een religieuze instelling dan wel religieus instituut,</text:p>
                  </text:list-item>
                  <text:list-item text:style-override="id1-3-2-2-4-3-1-3-3">
                    <text:number>c.</text:number>
                    <text:p text:style-name="al">beschikt over ten minste 10 leden die in onze gemeente staan ingeschreven in de Basisregistratie personen (BRP);</text:p>
                  </text:list-item>
                  <text:list-item text:style-override="id1-3-2-2-4-3-1-3-4">
                    <text:number>d.</text:number>
                    <text:p text:style-name="al">op 1 januari van het jaar waarin subsidie wordt aangevraagd ten minste 6 maanden bestaat, </text:p>
                  </text:list-item>
                  <text:list-item text:style-override="id1-3-2-2-4-3-1-3-5">
                    <text:number>e.</text:number>
                    <text:p text:style-name="al">is aangesloten bij Toneelhuis LFA (Limburgse Federatie voor amateurtoneelverenigingen)</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3-3">
                <text:number>3.</text:number>
                <text:p text:style-name="al">het college kan in bijzondere gevallen van het gestelde in lid 1c afwijken, doch uitsluitend voor wat betreft het vereiste minimale aantal led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subsidiebedrag wordt als volgt opgebouwd:</text:p>
                <text:list text:style-name="id1-3-2-2-5-2-3">
                  <text:list-item text:style-override="id1-3-2-2-5-2-3-1">
                    <text:number>a.</text:number>
                    <text:p text:style-name="al">wanneer de vereniging minder dan 20 leden heeft die in onze gemeente staan ingeschreven in de Basisregistratie personen (BRP): een basisbedrag van EUR 300,00;</text:p>
                  </text:list-item>
                  <text:list-item text:style-override="id1-3-2-2-5-2-3-2">
                    <text:number>b.</text:number>
                    <text:p text:style-name="al">wanneer de vereniging ten minste 20 leden heeft die in onze gemeente staan ingeschreven in de Basisregistratie personen (BRP), dan wel wanneer het de Stichting Echter Revue betreft: een basisbedrag van EUR 600,00;</text:p>
                  </text:list-item>
                  <text:list-item text:style-override="id1-3-2-2-5-2-3-3">
                    <text:number>c.</text:number>
                    <text:p text:style-name="al">een bedrag van EUR 125,00 per voorstelling die in het jaar waarvoor subsidie wordt verstrekt door subsidieontvanger voor eigen rekening wordt georganiseerd, zulks tot een maximum van EUR 375,00 per jaar.</text:p>
                  </text:list-item>
                </text:list>
              </text:list-item>
            </text:list>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xt:p>
            <text:p text:style-name="al">Ter vaststelling van het aantal subsidiabele leden verstrekt aanvrager voor zover zij een vereniging is, in aanvulling op het bepaalde in artikel 6 van de ASV, bij de aanvraag:</text:p>
            <text:list text:style-name="id1-3-2-2-7-3">
              <text:list-item text:style-override="id1-3-2-2-7-3-1">
                <text:number>a.</text:number>
                <text:p text:style-name="al">met toestemming van de betreffende leden een ledenlijst, die de namen, adressen, woonplaatsen en geboortedatums van de leden bevat naar de stand van zaken per 1 januari van het jaar voorafgaand aan het jaar waarvoor subsidie wordt aangevraagd; dan wel</text:p>
              </text:list-item>
              <text:list-item text:style-override="id1-3-2-2-7-3-2">
                <text:number>b.</text:number>
                <text:p text:style-name="al">een accountantsverklaring op grond waarvan het aantal subsidiabele leden kan worden vastgesteld. </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 1. </text:number>
                <text:p text:style-name="al">Deze subsidieregeling treedt in werking op de dag volgend op haar bekendmaking.</text:p>
              </text:list-item>
              <text:list-item text:style-override="id1-3-2-2-9-3">
                <text:number> 2. </text:number>
                <text:p text:style-name="al">Deze subsidieregeling wordt aangehaald als: Subsidieregeling toneelverenigingen Echt-Susteren 2015.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Echt-Susteren, 21-7-2015 </text:span>
          </text:p>
          </text:section>
          <text:section text:name="ondertekening_id1-3-2-3-3">
            <text:p><text:span text:style-name="deze">Burgemeester en wethouders van Echt-Susteren,</text:span></text:p>
            <text:p><text:span text:style-name="functie">de secretaris,</text:span></text:p>
            <text:p><text:span text:style-name="ondertekening_naam">
            <text:span text:style-name="voornaam">drs. G.W.T. </text:span>
            <text:span text:style-name="achternaam"> van Balkom</text:span>
          </text:span></text:p>
            <text:p><text:span text:style-name="functie">de burgemeester, </text:span></text:p>
            <text:p><text:span text:style-name="ondertekening_naam">
            <text:span text:style-name="voornaam">drs. J.W.M.M.J.  </text:span>
            <text:span text:style-name="achternaam">Hessel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7833</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33</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33</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toneelverenigingen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833</meta:user-defined>
    <meta:user-defined meta:name="OVERHEIDop.GmbID/DC.identifier">gmb-2015-67833</meta:user-defined>
    <meta:user-defined meta:name="OVERHEID.Gemeente/DC.creator">Echt-Suster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