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terstraat 34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50012</text:span></text:p>
            <text:p text:style-name="common-al">Aangevraagd <text:span text:style-name="nadrukvet">15 januari 2015</text:span></text:p>
            <text:p text:style-name="tussenkopcur">
            <text:span text:style-name="nadrukvet">Het herbouwen van een hooimijt</text:span>
          </text:p>
            <text:p text:style-name="common-al">Reguliere procedure(s) voor de <text:span text:style-name="nadrukvet">activiteiten</text:span><text:span text:style-name="nadrukvet"> bouw en pla</text:span><text:span text:style-name="nadrukvet">nologische afwijking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3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3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3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terstraat 34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783</meta:user-defined>
    <meta:user-defined meta:name="OVERHEIDop.GmbID/DC.identifier">gmb-2015-678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J 34a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4221 408456</meta:user-defined>
    <meta:user-defined meta:name="OVERHEIDop.versieInformatie"/>
  </office:meta>
</office:document-meta>
</file>