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ntactbladen Echt-Susteren 2015</text:p>
      <text:section text:name="regeling_id1-3-2" text:style-name="regeling">
        <text:section text:name="aanhef_id1-3-2-1" text:style-name="aanhef">
          <text:section text:name="preambule_id1-3-2-1-1" text:style-name="preambule">
            <text:p text:style-name="al">Behorend bij BBV : 437823</text:p>
            <text:p text:style-name="al">*439967*</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c</text:span>
            <text:span text:style-name="nadrukvet">ontactblad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 contactblad: </text:p>
            <text:p text:style-name="al">een onafhankelijk blad dan wel andere papieren informatiedrager bij de uitgifte waarvan geen commercieel belang aanwezig is en dat, respectievelijk die, ten behoeve van één of meer kern(en) van de gemeente Echt-Susteren wordt uitgegeven en verspreid. </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uit het uitgeven en verspreiden van een contactblad.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aanvrager die;</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item text:style-override="id1-3-2-2-4-3-1-3-3">
                    <text:number>c.</text:number>
                    <text:p text:style-name="al">een rechtspersoon met volledige rechtsbevoegdheid is. </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bedraagt EUR 657,00 per jaar per subsidieontvanger.</text:p>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subsidieregeling treedt in werking op de dag volgend op haar bekendmaking.</text:p>
              </text:list-item>
              <text:list-item text:style-override="id1-3-2-2-8-3">
                <text:number> 2. </text:number>
                <text:p text:style-name="al">Deze subsidieregeling wordt aangehaald als: Subsidieregeling contactbladen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7-2015 </text:span>
          </text:p>
          </text:section>
          <text:section text:name="ondertekening_id1-3-2-3-3">
            <text:p><text:span text:style-name="deze">Burgemeester en wethouders van Echt-Susteren, </text:span></text:p>
            <text:p><text:span text:style-name="functie">de secretaris,</text:span></text:p>
            <text:p><text:span text:style-name="ondertekening_naam">
            <text:span text:style-name="voornaam">drs. G.W.T. </text:span>
            <text:span text:style-name="achternaam"> 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2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2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2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contactblad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28</meta:user-defined>
    <meta:user-defined meta:name="OVERHEIDop.GmbID/DC.identifier">gmb-2015-67828</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