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HBO-verenigingen Echt-Susteren 2015</text:p>
      <text:section text:name="regeling_id1-3-2" text:style-name="regeling">
        <text:section text:name="aanhef_id1-3-2-1" text:style-name="aanhef">
          <text:section text:name="preambule_id1-3-2-1-1" text:style-name="preambule">
            <text:p text:style-name="al">Behorend bij BBV : 437823</text:p>
            <text:p text:style-name="al">*439474*</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EHBO-</text:span>
            <text:span text:style-name="nadrukvet">verenigingen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 EHBO-vereniging; een vereniging die:</text:p>
            <text:list text:style-name="id1-3-2-2-1-3">
              <text:list-item text:style-override="id1-3-2-2-1-3-1">
                <text:number>a.</text:number>
                <text:p text:style-name="al">de leden opleidt voor en de faciliteiten en mogelijkheden biedt tot het behalen van het landelijk erkende EHBO-diploma; en</text:p>
              </text:list-item>
              <text:list-item text:style-override="id1-3-2-2-1-3-2">
                <text:number>b.</text:number>
                <text:p text:style-name="al">de leden de mogelijkheid biedt ook na het behalen van het EHBO-diploma de opgedane kennis en vaardigheden op peil te houden; en</text:p>
              </text:list-item>
              <text:list-item text:style-override="id1-3-2-2-1-3-3">
                <text:number>c.</text:number>
                <text:p text:style-name="al">bij evenementen en festiviteiten waar nodig en/of verzocht zorgdraagt voor EHBO; en</text:p>
              </text:list-item>
              <text:list-item text:style-override="id1-3-2-2-1-3-4">
                <text:number>d.</text:number>
                <text:p text:style-name="al">is aangesloten bij een koepelorganisatie; en</text:p>
              </text:list-item>
              <text:list-item text:style-override="id1-3-2-2-1-3-5">
                <text:number>e.</text:number>
                <text:p text:style-name="al">een rechtspersoon met volledige rechtsbevoegdheid i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EHBO-vereniging.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EHBO-vereniging die;</text:p>
            <text:list text:style-name="id1-3-2-2-4-3">
              <text:list-item text:style-override="id1-3-2-2-4-3-1">
                <text:number>1.</text:number>
                <text:p text:style-name="al"/>
                <text:list text:style-name="id1-3-2-2-4-3-1-3">
                  <text:list-item text:style-override="id1-3-2-2-4-3-1-3-1">
                    <text:number>a.</text:number>
                    <text:p text:style-name="al">gevestigd is in de gemeente Echt-Susteren;</text:p>
                  </text:list-item>
                  <text:list-item text:style-override="id1-3-2-2-4-3-1-3-2">
                    <text:number>b.</text:number>
                    <text:p text:style-name="al">niet is verbonden aan een private onderneming, noch aan een religieuze instelling dan wel religieus instituut;</text:p>
                  </text:list-item>
                  <text:list-item text:style-override="id1-3-2-2-4-3-1-3-3">
                    <text:number>c.</text:number>
                    <text:p text:style-name="al">beschikt over ten minste 10 leden die in onze gemeente staan ingeschreven in de Basisregistratie personen (BRP);</text:p>
                  </text:list-item>
                  <text:list-item text:style-override="id1-3-2-2-4-3-1-3-4">
                    <text:number>d.</text:number>
                    <text:p text:style-name="al">op 1 januari van het jaar waarin subsidie wordt aangevraagd ten minste 6 maanden bestaa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wordt als volgt opgebouwd:</text:p>
                <text:list text:style-name="id1-3-2-2-5-2-3">
                  <text:list-item text:style-override="id1-3-2-2-5-2-3-1">
                    <text:number>a.</text:number>
                    <text:p text:style-name="al">wanneer de vereniging minder dan 20 leden heeft die in onze gemeente staan ingeschreven in de Basisregistratie personen (BRP): een basisbedrag van EUR 250,00;</text:p>
                  </text:list-item>
                  <text:list-item text:style-override="id1-3-2-2-5-2-3-2">
                    <text:number>b.</text:number>
                    <text:p text:style-name="al">wanneer de vereniging ten minste 20 leden heeft die in onze gemeente staan ingeschreven in de Basisregistratie personen (BRP): een basisbedrag van EUR 500,00;</text:p>
                  </text:list-item>
                  <text:list-item text:style-override="id1-3-2-2-5-2-3-3">
                    <text:number>c.</text:number>
                    <text:p text:style-name="al">een bedrag van EUR 6,00 per jaar per lid dat in onze gemeente staat ingeschreven in de Basisregistratie personen (BRP).</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Ter vaststelling van het aantal subsidiabele leden verstrekt aanvrager in aanvulling op het bepaalde in artikel 6 van de ASV, bij de aanvraag:</text:p>
            <text:list text:style-name="id1-3-2-2-7-3">
              <text:list-item text:style-override="id1-3-2-2-7-3-1">
                <text:number>a.</text:number>
                <text:p text:style-name="al">met toestemming van de betreffende leden een ledenlijst, die de namen, adressen, woonplaatsen en geboortedatums van de leden bevat naar de stand van zaken per 1 januari van het jaar voorafgaand aan het jaar waarvoor subsidie wordt aangevraagd; dan wel</text:p>
              </text:list-item>
              <text:list-item text:style-override="id1-3-2-2-7-3-2">
                <text:number>b.</text:number>
                <text:p text:style-name="al">een accountantsverklaring op grond waarvan het aantal subsidiabele leden kan worden vastgesteld. </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wordt aangehaald als: Subsidieregeling EHBO-verenigingen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Echt-Susteren, 21-7-2015 </text:span>
          </text:p>
          </text:section>
          <text:section text:name="ondertekening_id1-3-2-3-3">
            <text:p><text:span text:style-name="deze">Burgemeester en wethouders van Echt-Susteren,</text:span></text:p>
            <text:p><text:span text:style-name="functie">de secretaris,</text:span></text:p>
            <text:p><text:span text:style-name="ondertekening_naam">
            <text:span text:style-name="voornaam">drs. G.W.T. </text:span>
            <text:span text:style-name="achternaam"> van Balkom</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82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2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2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EHBO-verenigingen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826</meta:user-defined>
    <meta:user-defined meta:name="OVERHEIDop.GmbID/DC.identifier">gmb-2015-67826</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