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formele zorginstellingen Echt-Susteren 2015</text:p>
      <text:section text:name="regeling_id1-3-2" text:style-name="regeling">
        <text:section text:name="aanhef_id1-3-2-1" text:style-name="aanhef">
          <text:section text:name="preambule_id1-3-2-1-1" text:style-name="preambule">
            <text:p text:style-name="al">Behorend bij BBV : 437823</text:p>
            <text:p text:style-name="al">*439947*</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text:span>
            <text:span text:style-name="nadrukvet">informele zorginstellingen </text:span>
            <text:span text:style-name="nadrukvet">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informele zorg: materiële en immateriële zorg ten behoeve van ouderen, zieken, personen met een beperking, dan wel minder bedeelden in financieel opzicht; en</text:p>
              </text:list-item>
              <text:list-item text:style-override="id1-3-2-2-1-3-2">
                <text:number>b.</text:number>
                <text:p text:style-name="al">een informele zorginstellingen: een instelling die informele zorg verle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vereniging die informele zorg verleent aan ingezetenen van de gemeente Echt-Suster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informele zorginstelling die;</text:p>
            <text:list text:style-name="id1-3-2-2-4-3">
              <text:list-item text:style-override="id1-3-2-2-4-3-1">
                <text:number>1.</text:number>
                <text:p text:style-name="al"/>
                <text:list text:style-name="id1-3-2-2-4-3-1-3">
                  <text:list-item text:style-override="id1-3-2-2-4-3-1-3-1">
                    <text:number>a.</text:number>
                    <text:p text:style-name="al">een rechtspersoon is met volledige rechtsbevoegdheid; en </text:p>
                  </text:list-item>
                  <text:list-item text:style-override="id1-3-2-2-4-3-1-3-2">
                    <text:number>b.</text:number>
                    <text:p text:style-name="al">een stichting is of een vereniging met ten minste 10 leden die in onze gemeente staan ingeschreven in de Basisregistratie personen (BRP); en </text:p>
                  </text:list-item>
                  <text:list-item text:style-override="id1-3-2-2-4-3-1-3-3">
                    <text:number>c.</text:number>
                    <text:p text:style-name="al">gevestigd is in de gemeente Echt-Susteren; en</text:p>
                  </text:list-item>
                  <text:list-item text:style-override="id1-3-2-2-4-3-1-3-4">
                    <text:number>d.</text:number>
                    <text:p text:style-name="al">niet is verbonden aan een private onderneming, noch aan een religieuze instelling dan wel religieus instituut, en</text:p>
                  </text:list-item>
                  <text:list-item text:style-override="id1-3-2-2-4-3-1-3-5">
                    <text:number>e.</text:number>
                    <text:p text:style-name="al">op 1 januari van het jaar waarin subsidie wordt aangevraagd ten minste 6 maanden bestaat.</text:p>
                  </text:list-item>
                </text:list>
              </text:list-item>
              <text:list-item text:style-override="id1-3-2-2-4-3-2">
                <text:number>2.</text:number>
                <text:p text:style-name="al">Het college kan van het gestelde in lid 1a gemotiveerd afwijken wanneer op basis van objectieve criteria kan worden vastgesteld dat aanvrager een onderdeel of afdeling betreft van een landelijke organisatie met volledige rechtsbevoegdheid.</text:p>
              </text:list-item>
              <text:list-item text:style-override="id1-3-2-2-4-3-3">
                <text:number>3.</text:number>
                <text:p text:style-name="al">Het college kan in bijzondere gevallen van het gestelde in lid 1b afwijken, doch uitsluitend voor wat betreft het vereiste minimale aantal leden.</text:p>
              </text:list-item>
              <text:list-item text:style-override="id1-3-2-2-4-3-4">
                <text:number>4.</text:number>
                <text:p text:style-name="al">Het college kan van het gestelde in lid 1c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voor de lokale afdelingen van de Zonnebloem, de Vincentiusvereniging en organisatie Ziekendag bedraagt EUR 360,00 per jaar per subsidieontvanger.</text:p>
              </text:list-item>
              <text:list-item text:style-override="id1-3-2-2-5-3">
                <text:number>2.</text:number>
                <text:p text:style-name="al">Het subsidiebedrag voor de afdelingen van het Rode Kruis bedraagt EUR 360,00 per jaar per subsidieontvanger, aangevuld met een bedrag van EUR 1,50 per jaar per colonnelid, dat in onze gemeente staat ingeschreven in de Basisregistratie personen (BRP).</text:p>
              </text:list-item>
              <text:list-item text:style-override="id1-3-2-2-5-4">
                <text:number>3.</text:number>
                <text:p text:style-name="al">Het subsidiebedrag voor informele zorginstellingen, anders dan de instellingen genoemd in lid 1 en 2, bedraagt EUR 1.500,00 per jaar per subsidieontvanger, aangevuld met een bedrag van EUR 4,50 per jaar per lid dat in onze gemeente staat ingeschreven in de Basisregistratie personen (BRP).</text:p>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indien van toepassing, in aanvulling op het bepaalde in artikel 6 van de ASV, bij de aanvraag: </text:p>
            <text:list text:style-name="id1-3-2-2-7-3">
              <text:list-item text:style-override="id1-3-2-2-7-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2">
                <text:number>b.</text:number>
                <text:p text:style-name="al">een accountantsverklaring op grond waarvan het aantal subsidiabele leden kan worden vastgesteld. </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informele zorginstellingen Echt-Susteren 201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text:span></text:p>
            <text:p><text:span text:style-name="functie">de secretaris,</text:span></text:p>
            <text:p><text:span text:style-name="ondertekening_naam">
            <text:span text:style-name="voornaam">drs. G.W.T. </text:span>
            <text:span text:style-name="achternaam"> van Balkom </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2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formele zorginstelling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25</meta:user-defined>
    <meta:user-defined meta:name="OVERHEIDop.GmbID/DC.identifier">gmb-2015-67825</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