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Burgemeester Schrijnderlaan 47, 1613 JW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urgemeester Schrijnderlaan 47</text:p>
            <text:p text:style-name="common-al">Voor: het verwijderen van 12 m2 asbest platen van een schuurdak</text:p>
            <text:p text:style-name="common-al">Datum verzonden: 20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782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2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2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Burgemeester Schrijnderlaan 47, 1613 JW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821</meta:user-defined>
    <meta:user-defined meta:name="OVERHEIDop.GmbID/DC.identifier">gmb-2015-6782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JW 47</meta:user-defined>
    <meta:user-defined meta:name="OVERHEIDop.woonplaats">Grootebroek</meta:user-defined>
    <meta:user-defined meta:name="OVERHEIDop.straatnaam">Burgemeester Schrijnder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633 523212</meta:user-defined>
    <meta:user-defined meta:name="OVERHEIDop.versieInformatie"/>
  </office:meta>
</office:document-meta>
</file>