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Limburgerstraat 30, 6267 CE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:</text:p>
            <text:p text:style-name="common-al"/>
            <text:p text:style-name="common-al">- voor het plaatsen van een dakkapel aan de voorgevel van de woning op het perceel <text:span text:style-name="nadrukvet">Limburgerstraat 30</text:span><text:span text:style-name="nadrukvet">, 6267 CE Cadier en Keer</text:span> (ontvangen 20 juli 2015).</text:p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common-al">Tegen deze aanvraag kunnen op grond van de Wet algemene bepalingen omgevingsrecht nog geen bezwaarschriften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23 juli 2015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67818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818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818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Limburgerstraat 30, 6267 CE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67818</meta:user-defined>
    <meta:user-defined meta:name="OVERHEIDop.GmbID/DC.identifier">gmb-2015-67818</meta:user-defined>
    <meta:user-defined meta:name="OVERHEID.Gemeente/DC.creator">Eijsden-Margraten</meta:user-defined>
    <meta:user-defined meta:name="OVERHEID.TaxonomieBeleidsagenda/OVERHEID.category">Ruimte en infrastructuur | Ruimtelijke ordening</meta:user-defined>
    <meta:user-defined meta:name="OVERHEIDop.referentienummer">Z-HZ_WABO-2015-0011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67CE 30</meta:user-defined>
    <meta:user-defined meta:name="OVERHEIDop.woonplaats">Cadier en Keer</meta:user-defined>
    <meta:user-defined meta:name="OVERHEIDop.straatnaam">Limburgerstraat</meta:user-defined>
    <meta:user-defined meta:name="OVERHEID.Gemeente/OVERHEID.authority">Eijsden-Margraten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EPSG28992/DC.spatial">181471 315514</meta:user-defined>
    <meta:user-defined meta:name="OVERHEIDop.versieInformatie"/>
  </office:meta>
</office:document-meta>
</file>