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Boerhaavestraat 86, 1611 E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erhaavestraat 86</text:p>
            <text:p text:style-name="common-al">Voor: het verwijderen van asbesthoudende dakplaten van de berging</text:p>
            <text:p text:style-name="common-al">Datum verzonden: 2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781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1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1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oerhaavestraat 86, 1611 E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16</meta:user-defined>
    <meta:user-defined meta:name="OVERHEIDop.GmbID/DC.identifier">gmb-2015-6781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ET 86</meta:user-defined>
    <meta:user-defined meta:name="OVERHEIDop.woonplaats">Bovenkarspel</meta:user-defined>
    <meta:user-defined meta:name="OVERHEIDop.straatnaam">Boerhaave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562 522470</meta:user-defined>
    <meta:user-defined meta:name="OVERHEIDop.versieInformatie"/>
  </office:meta>
</office:document-meta>
</file>