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ondelenstraat 12, 6261 NP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- het plaatsen van een bijgebouw op het perceel <text:span text:style-name="nadrukvet">Rondelenstraat 12, 6261 NP Mheer</text:span> (ontvangen 18 juli 2015)</text:p>
            <text:p text:style-name="common-al"/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 </text:p>
            <text:p text:style-name="common-al">
            <text:span text:style-name="nadrukvet">Eijsden-Margraten, 23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> 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7815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15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15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ondelenstraat 12, 6261 NP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815</meta:user-defined>
    <meta:user-defined meta:name="OVERHEIDop.GmbID/DC.identifier">gmb-2015-67815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1NP 12</meta:user-defined>
    <meta:user-defined meta:name="OVERHEIDop.woonplaats">Mheer</meta:user-defined>
    <meta:user-defined meta:name="OVERHEIDop.straatnaam">Rondelen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83342 310392</meta:user-defined>
    <meta:user-defined meta:name="OVERHEIDop.versieInformatie"/>
  </office:meta>
</office:document-meta>
</file>