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venweg 37, Schellinkhout (OV851/2418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5 een aanvraag ontvangen voor het plaatsen van een dakkapel aan de voorzijde van de woning aan de Havenweg 37 in Schellinkhout.</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78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enweg 37, Schellinkhout (OV851/2418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81</meta:user-defined>
    <meta:user-defined meta:name="OVERHEIDop.GmbID/DC.identifier">gmb-2015-678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S 37</meta:user-defined>
    <meta:user-defined meta:name="OVERHEIDop.woonplaats">Schellinkhout</meta:user-defined>
    <meta:user-defined meta:name="OVERHEIDop.straatnaam">Haven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7027 516661</meta:user-defined>
    <meta:user-defined meta:name="OVERHEIDop.versieInformatie"/>
  </office:meta>
</office:document-meta>
</file>