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lankenberg 9, 6267 N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bouwen van een woning op het perceel <text:span text:style-name="nadrukvet">Blankenberg 9</text:span><text:span text:style-name="nadrukvet">, 6267 NN Cadier en Keer</text:span> (ontvangen 17 juli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23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7809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0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0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lankenberg 9, 6267 NN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809</meta:user-defined>
    <meta:user-defined meta:name="OVERHEIDop.GmbID/DC.identifier">gmb-2015-67809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</meta:user-defined>
    <meta:user-defined meta:name="OVERHEIDop.woonplaats">Cadier en Keer</meta:user-defined>
    <meta:user-defined meta:name="OVERHEIDop.straatnaam">Blankenber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3055 314608</meta:user-defined>
    <meta:user-defined meta:name="OVERHEIDop.versieInformatie"/>
  </office:meta>
</office:document-meta>
</file>