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Gronsvelder Kerkplein 8, 6247  CM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/>
            <text:p text:style-name="common-al">- voor het oprichten van een tuinmuur op het perceel <text:span text:style-name="nadrukvet">Gronsvelder Kerkplein 8</text:span><text:span text:style-name="nadrukvet">, 6247 CM Gronsveld</text:span> (ontvangen 20 juli 2015)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aanvraag kunnen op grond van de Wet algemene bepalingen omgevingsrecht nog geen bezwaarschriften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3 juli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67806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06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06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Gronsvelder Kerkplein 8, 6247  CM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806</meta:user-defined>
    <meta:user-defined meta:name="OVERHEIDop.GmbID/DC.identifier">gmb-2015-67806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1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7CM 8</meta:user-defined>
    <meta:user-defined meta:name="OVERHEIDop.woonplaats">Gronsveld</meta:user-defined>
    <meta:user-defined meta:name="OVERHEIDop.straatnaam">Gronsvelder Kerkplein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EPSG28992/DC.spatial">179124 313655</meta:user-defined>
    <meta:user-defined meta:name="OVERHEIDop.versieInformatie"/>
  </office:meta>
</office:document-meta>
</file>