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Schuytgraaf veld 5 blok 2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chuytgraaf veld 5 blok 2 en 3</text:span>
          </text:p>
            <text:p text:style-name="common-al">Omschrijving project: het bouwen van 6 eengezinswoningen</text:p>
            <text:p text:style-name="common-al">Dossiernr: 141201385</text:p>
            <text:p text:style-name="common-al">Datum indiening: 17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78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chuytgraaf veld 5 blok 2 e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78</meta:user-defined>
    <meta:user-defined meta:name="OVERHEIDop.GmbID/DC.identifier">gmb-2015-67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Schuytgraa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