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weg 19A, Venhuizen (OV850/2418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januari 2015 een aanvraag ontvangen voor het kappen van twee fruitbomen op het zijerf aan de Kerkweg 19A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779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weg 19A, Venhuizen (OV850/2418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779</meta:user-defined>
    <meta:user-defined meta:name="OVERHEIDop.GmbID/DC.identifier">gmb-2015-677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M 19a</meta:user-defined>
    <meta:user-defined meta:name="OVERHEIDop.woonplaats">Venhuizen</meta:user-defined>
    <meta:user-defined meta:name="OVERHEIDop.straatnaam">Ker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3426 520786</meta:user-defined>
    <meta:user-defined meta:name="OVERHEIDop.versieInformatie"/>
  </office:meta>
</office:document-meta>
</file>