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138, Oosterblokker (OV830/2395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stigen van een administratiekantoor met medewerkers op het perceel Oosterblokker 138, Oosterblokker. De vergunning is verzonden op 10 dec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Drechterland, Raadhuisplein 1 in Hoogkarspel, telefoonnummer: 0228 - 352 35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77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blokker 138, Oosterblokker (OV830/2395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77</meta:user-defined>
    <meta:user-defined meta:name="OVERHEIDop.GmbID/DC.identifier">gmb-2015-6777</meta:user-defined>
    <meta:user-defined meta:name="OVERHEID.Gemeente/DC.creator">Drechter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L 1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247 520507</meta:user-defined>
    <meta:user-defined meta:name="OVERHEIDop.versieInformatie"/>
  </office:meta>
</office:document-meta>
</file>