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ndestraat 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Lindestraat 7 te Asten</text:span>
          </text:p>
            <text:p text:style-name="common-al">het aanpassen van een monumentaal woonhuis				21-05-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67766</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66</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66</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ndestraat 7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766</meta:user-defined>
    <meta:user-defined meta:name="OVERHEIDop.GmbID/DC.identifier">gmb-2015-67766</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XN 7</meta:user-defined>
    <meta:user-defined meta:name="OVERHEIDop.woonplaats">Asten</meta:user-defined>
    <meta:user-defined meta:name="OVERHEIDop.straatnaam">Linde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79965 379699</meta:user-defined>
    <meta:user-defined meta:name="OVERHEIDop.versieInformatie"/>
  </office:meta>
</office:document-meta>
</file>