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eikamperweg 38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Heikamperweg 38 te Heusden</text:span>
          </text:p>
            <text:p text:style-name="common-al">het reviseren van de huidige milieuvergunning				29-06-2015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67761</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761</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761</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eikamperweg 38 te Heu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761</meta:user-defined>
    <meta:user-defined meta:name="OVERHEIDop.GmbID/DC.identifier">gmb-2015-67761</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5AZ 38</meta:user-defined>
    <meta:user-defined meta:name="OVERHEIDop.woonplaats">Heusden</meta:user-defined>
    <meta:user-defined meta:name="OVERHEIDop.straatnaam">Heikamperweg</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81334 376417</meta:user-defined>
    <meta:user-defined meta:name="OVERHEIDop.versieInformatie"/>
  </office:meta>
</office:document-meta>
</file>