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azeldonk 12 a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Hazeldonk 12 a te Asten</text:span>
          </text:p>
            <text:p text:style-name="common-al">het uitbreiden van de bedrijfsloods en het verbouwen van de bedrijfswoning 		02-07-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67759</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59</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59</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azeldonk 12 a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759</meta:user-defined>
    <meta:user-defined meta:name="OVERHEIDop.GmbID/DC.identifier">gmb-2015-67759</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TA 12a</meta:user-defined>
    <meta:user-defined meta:name="OVERHEIDop.woonplaats">Asten</meta:user-defined>
    <meta:user-defined meta:name="OVERHEIDop.straatnaam">Hazeldonk</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79619 378551</meta:user-defined>
    <meta:user-defined meta:name="OVERHEIDop.versieInformatie"/>
  </office:meta>
</office:document-meta>
</file>