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rand 2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Brand 23 te Asten</text:span>
          </text:p>
            <text:p text:style-name="common-al">het vervangen van het dak van de woning				08-07-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67754</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54</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54</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rand 23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754</meta:user-defined>
    <meta:user-defined meta:name="OVERHEIDop.GmbID/DC.identifier">gmb-2015-67754</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ST 23</meta:user-defined>
    <meta:user-defined meta:name="OVERHEIDop.woonplaats">Asten</meta:user-defined>
    <meta:user-defined meta:name="OVERHEIDop.straatnaam">Brand</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2994 379082</meta:user-defined>
    <meta:user-defined meta:name="OVERHEIDop.versieInformatie"/>
  </office:meta>
</office:document-meta>
</file>