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Albert van Cuijckstraat 5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Albert van Cuijckstraat 51 te Asten</text:span>
          </text:p>
            <text:p text:style-name="last-al">het vervangen van een schutting				20-07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6775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5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5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Albert van Cuijckstraat 5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53</meta:user-defined>
    <meta:user-defined meta:name="OVERHEIDop.GmbID/DC.identifier">gmb-2015-67753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Albert van Cuijckstraa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028 378899</meta:user-defined>
    <meta:user-defined meta:name="OVERHEIDop.versieInformatie"/>
  </office:meta>
</office:document-meta>
</file>