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Someren 2015 </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9 juni 2015;</text:p>
            <text:p text:style-name="al">gelet  op artikel 8a, eerste lid, onderdeel b, van de Participatiewet, artikel  35, onderdeel d, van de Wet inkomensvoorziening oudere en gedeeltelijk  arbeidsongeschikte werkloze werknemers (IOAW) en artikel 35, onderdeel  d, van de Wet inkomensvoorziening oudere en gedeeltelijk  arbeidsongeschikte gewezen zelfstandigen (IOAZ)</text:p>
            <text:p text:style-name="al"> <text:span text:style-name="nadrukvet">b e s l u i t :</text:span> </text:p>
            <text:p text:style-name="al">vast  te stellen de Verordening tegenprestatie Participatiewet, IOAW en IOAZ  Someren 2015 regelende de Tegenprestatie naar vermo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uitkeringsgerechtigde: een persoon die een gemeentelijke uitkering ontvangt;</text:p>
                </text:list-item>
              </text:list>
              <text:list text:style-name="id1-3-2-2-1-3-4">
                <text:list-item text:style-override="id1-3-2-2-1-3-4-1">
                  <text:number>b.</text:number>
                  <text:p text:style-name="al">gemeentelijke uitkering: een uitkering op grond van de Participatiewet, de IOAW of de IOAZ;</text:p>
                </text:list-item>
              </text:list>
              <text:list text:style-name="id1-3-2-2-1-3-5">
                <text:list-item text:style-override="id1-3-2-2-1-3-5-1">
                  <text:number>c.</text:number>
                  <text:p text:style-name="al">tegenprestatie: maatschappelijk nuttige werkzaamheden (onbeloond) die door het college aan een uitkeringsgerechtigde met een gemeentelijke uitkering kunnen worden opgelegd en die niet leiden tot verdringing op de arbeidsmarkt;</text:p>
                </text:list-item>
              </text:list>
              <text:list text:style-name="id1-3-2-2-1-3-6">
                <text:list-item text:style-override="id1-3-2-2-1-3-6-1">
                  <text:number>d.</text:number>
                  <text:p text:style-name="al">vrijwilligerswerk: werk dat in enig verband onverplicht en onbetaald wordt verricht, voor anderen of voor de samenleving; </text:p>
                </text:list-item>
              </text:list>
              <text:list text:style-name="id1-3-2-2-1-3-7">
                <text:list-item text:style-override="id1-3-2-2-1-3-7-1">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Beleid tegenprestatie</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stelt ter nadere uitvoering van deze verordening een beleidsplan vast waarin kan worden vastgelegd hoe nadere invulling aan de tegenprestatie wordt gegeven. </text:p>
                </text:list-item>
                <text:list-item text:style-override="id1-3-2-2-2-2-3">
                  <text:number>2.</text:number>
                  <text:p text:style-name="al">Het college zendt middels de reguliere verantwoordingsverslagen aan de gemeenteraad een verslag over de uitvoering en resultaten van het beleid ten aanzien van de tegenprestatie.</text:p>
                </text:list-item>
              </text:list>
            </text:section>
            <text:p text:style-name="hoofdstuk_bottom"/>
          </text:section>
          <text:section text:name="hoofdstuk_id1-3-2-2-3" text:style-name="hoofdstuk">
            <text:p text:style-name="hoofdstuk_kop"><text:span text:style-name="label">Hoofdstuk</text:span> <text:span text:style-name="nr">3</text:span> Tegenprestatie naar vermogen</text:p>
            <text:section text:name="artikel_id1-3-2-2-3-2" text:style-name="artikel">
              <text:p text:style-name="artikel_kop_titel"><text:span text:style-name="artikel_kop_label">Artikel</text:span> <text:span text:style-name="artikel_kop_nr">3</text:span> Doel tegenprestatie</text:p>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text:p>
            </text:section>
            <text:section text:name="artikel_id1-3-2-2-3-3" text:style-name="artikel">
              <text:p text:style-name="artikel_kop_titel"><text:span text:style-name="artikel_kop_label">Artikel</text:span> <text:span text:style-name="artikel_kop_nr">4</text:span> Inhoud tegenprestatie</text:p>
              <text:list text:style-name="id1-3-2-2-3-3-2">
                <text:list-item text:style-override="id1-3-2-2-3-3-2-1">
                  <text:number>1.</text:number>
                  <text:p text:style-name="al">Het college kan aan een uitkeringsgerechtigde met een gemeentelijke uitkering een tegenprestatie opleggen, waarbij het moet gaan om maatschappelijk nuttige werkzaamheden die onbeloond plaatsvinden. De werkzaamheden zijn additioneel van aard.</text:p>
                </text:list-item>
              </text:list>
              <text:list text:style-name="id1-3-2-2-3-3-3">
                <text:list-item text:style-override="id1-3-2-2-3-3-3-1">
                  <text:number>2.</text:number>
                  <text:p text:style-name="al">Van een uitkeringsgerechtigde wordt verwacht dat hij zelf invulling geeft aan de tegenprestatie en daarvoor met voorstellen komt. Indien nodig kan daarbij ondersteuning worden geboden. Het college beoordeelt deze voorstellen.</text:p>
                </text:list-item>
              </text:list>
              <text:list text:style-name="id1-3-2-2-3-3-4">
                <text:list-item text:style-override="id1-3-2-2-3-3-4-1">
                  <text:number>3.</text:number>
                  <text:p text:style-name="al">De tegenprestatie kan als volgt worden ingevuld:</text:p>
                </text:list-item>
              </text:list>
              <text:list text:style-name="id1-3-2-2-3-3-5">
                <text:list-item text:style-override="id1-3-2-2-3-3-5-1">
                  <text:number>a.</text:number>
                  <text:p text:style-name="al">maatschappelijk nuttige werkzaamheden;</text:p>
                </text:list-item>
              </text:list>
              <text:list text:style-name="id1-3-2-2-3-3-6">
                <text:list-item text:style-override="id1-3-2-2-3-3-6-1">
                  <text:number>b.</text:number>
                  <text:p text:style-name="al">het volgen van taal- of beweegtraining;</text:p>
                </text:list-item>
              </text:list>
              <text:list text:style-name="id1-3-2-2-3-3-7">
                <text:list-item text:style-override="id1-3-2-2-3-3-7-1">
                  <text:number>c.</text:number>
                  <text:p text:style-name="al">activeringsprogramma’s;</text:p>
                </text:list-item>
              </text:list>
              <text:list text:style-name="id1-3-2-2-3-3-8">
                <text:list-item text:style-override="id1-3-2-2-3-3-8-1">
                  <text:number>d.</text:number>
                  <text:p text:style-name="al">het met een tijdsbeslag van tenminste 8 uur per week werken aan persoonlijke problemen met als doel het invulling kunnen geven aan één van de hiervoor genoemde vormen van tegenprestatie. Dit kan worden gezien als een eerste fase in het doen van een tegenprestatie.</text:p>
                </text:list-item>
              </text:list>
              <text:list text:style-name="id1-3-2-2-3-3-9">
                <text:list-item text:style-override="id1-3-2-2-3-3-9-1">
                  <text:number>4.</text:number>
                  <text:p text:style-name="al">De tegenprestatie is niet bedoeld als re-integratie instrument en mag toeleiding naar de arbeidsmarkt of het verkrijgen van betaald werk niet in de weg staan.</text:p>
                </text:list-item>
              </text:list>
              <text:list text:style-name="id1-3-2-2-3-3-10">
                <text:list-item text:style-override="id1-3-2-2-3-3-10-1">
                  <text:number>5.</text:number>
                  <text:p text:style-name="al">De tegenprestatie mag niet leiden tot verdringing van regulier werk op de arbeidsmarkt. </text:p>
                </text:list-item>
              </text:list>
            </text:section>
            <text:section text:name="artikel_id1-3-2-2-3-4" text:style-name="artikel">
              <text:p text:style-name="artikel_kop_titel"><text:span text:style-name="artikel_kop_label">Artikel</text:span> <text:span text:style-name="artikel_kop_nr">5</text:span> Duur en omvang tegenprestatie</text:p>
              <text:list text:style-name="id1-3-2-2-3-4-2">
                <text:list-item text:style-override="id1-3-2-2-3-4-2-1">
                  <text:number>1.</text:number>
                  <text:p text:style-name="al">De tegenprestatie wordt naar vermogen opgedragen voor minimaal 8 uur per week gedurende een periode van minimaal 6 maanden per jaar. </text:p>
                </text:list-item>
              </text:list>
              <text:list text:style-name="id1-3-2-2-3-4-3">
                <text:list-item text:style-override="id1-3-2-2-3-4-3-1">
                  <text:number>2.</text:number>
                  <text:p text:style-name="al"> Bij het opdragen van de omvang en inhoud van een tegenprestatie houdt het college rekening met de volgende factoren: </text:p>
                </text:list-item>
              </text:list>
              <text:list text:style-name="id1-3-2-2-3-4-4">
                <text:list-item text:style-override="id1-3-2-2-3-4-4-1">
                  <text:number>a.</text:number>
                  <text:p text:style-name="al">de tegenprestatie moet naar vermogen kunnen worden verricht door een uitkeringsgerechtigde; </text:p>
                </text:list-item>
              </text:list>
              <text:list text:style-name="id1-3-2-2-3-4-5">
                <text:list-item text:style-override="id1-3-2-2-3-4-5-1">
                  <text:number>b.</text:number>
                  <text:p text:style-name="al">de persoonlijke situatie en individuele omstandigheden van een uitkeringsgerechtigde </text:p>
                </text:list-item>
              </text:list>
              <text:list text:style-name="id1-3-2-2-3-4-6">
                <text:list-item text:style-override="id1-3-2-2-3-4-6-1">
                  <text:number>c.</text:number>
                  <text:p text:style-name="al">de persoonlijke wensen en competenties van een uitkeringsgerechtigde </text:p>
                </text:list-item>
              </text:list>
              <text:list text:style-name="id1-3-2-2-3-4-7">
                <text:list-item text:style-override="id1-3-2-2-3-4-7-1">
                  <text:number>d.</text:number>
                  <text:p text:style-name="al">de tegenprestatie is gericht op de persoonlijke ontwikkeling van de uitkeringsgerechtigde</text:p>
                </text:list-item>
              </text:list>
              <text:list text:style-name="id1-3-2-2-3-4-8">
                <text:list-item text:style-override="id1-3-2-2-3-4-8-1">
                  <text:number>e.</text:number>
                  <text:p text:style-name="al">het al verrichten door de uitkeringsgerechtigde van maatschappelijke activiteiten of vrijwilligerswerk </text:p>
                </text:list-item>
              </text:list>
            </text:section>
            <text:section text:name="artikel_id1-3-2-2-3-5" text:style-name="artikel">
              <text:p text:style-name="artikel_kop_titel"><text:span text:style-name="artikel_kop_label">Artikel</text:span> <text:span text:style-name="artikel_kop_nr">6</text:span> Ontheffingen</text:p>
              <text:list text:style-name="id1-3-2-2-3-5-2">
                <text:list-item text:style-override="id1-3-2-2-3-5-2-1">
                  <text:number>1.</text:number>
                  <text:p text:style-name="al">Ontheven van de plicht tot het verrichten van een tegenprestatie is:</text:p>
                </text:list-item>
              </text:list>
              <text:list text:style-name="id1-3-2-2-3-5-3">
                <text:list-item text:style-override="id1-3-2-2-3-5-3-1">
                  <text:number>a.</text:number>
                  <text:p text:style-name="al">De uitkeringsgerechtigde die duurzaam en volledig arbeidsongeschikt is.</text:p>
                </text:list-item>
              </text:list>
              <text:list text:style-name="id1-3-2-2-3-5-4">
                <text:list-item text:style-override="id1-3-2-2-3-5-4-1">
                  <text:number>b.</text:number>
                  <text:p text:style-name="al">De alleenstaande ouder die vrijstelling van de arbeidsplicht heeft in verband met de zorg voor (een) kind(eren) in de leeftijd tot vijf jaar</text:p>
                </text:list-item>
              </text:list>
              <text:list text:style-name="id1-3-2-2-3-5-5">
                <text:list-item text:style-override="id1-3-2-2-3-5-5-1">
                  <text:number>c.</text:number>
                  <text:p text:style-name="al">De uitkeringsgerechtigde die zorgtaken verricht als mantelzorger voor tenminste 8 uur per week;</text:p>
                </text:list-item>
              </text:list>
              <text:list text:style-name="id1-3-2-2-3-5-6">
                <text:list-item text:style-override="id1-3-2-2-3-5-6-1">
                  <text:number>d.</text:number>
                  <text:p text:style-name="al">De uitkeringsgerechtigde die voor tenminste 8 uur per week vrijwilligerswerk verricht;</text:p>
                </text:list-item>
              </text:list>
              <text:list text:style-name="id1-3-2-2-3-5-7">
                <text:list-item text:style-override="id1-3-2-2-3-5-7-1">
                  <text:number>e.</text:number>
                  <text:p text:style-name="al">De uitkeringsgerechtigde die in het kader van de Wet maatschappelijke ondersteuning gebruik maakt van een voorziening gericht op individuele begeleiding of groepsbegeleiding</text:p>
                </text:list-item>
              </text:list>
              <text:list text:style-name="id1-3-2-2-3-5-8">
                <text:list-item text:style-override="id1-3-2-2-3-5-8-1">
                  <text:number>f.</text:number>
                  <text:p text:style-name="al">De uitkeringsgerechtigde die deelneemt aan activiteiten in het kader van een re-integratietraject.</text:p>
                </text:list-item>
              </text:list>
              <text:list text:style-name="id1-3-2-2-3-5-9">
                <text:list-item text:style-override="id1-3-2-2-3-5-9-1">
                  <text:number>2.</text:number>
                  <text:p text:style-name="al">Het college kan afwijken van het minimale uren gesteld in lid a, c en d als toepassing ervan tot onbillijkheden van overwegende aard leidt.</text:p>
                </text:list-item>
              </text:list>
              <text:list text:style-name="id1-3-2-2-3-5-10">
                <text:list-item text:style-override="id1-3-2-2-3-5-10-1">
                  <text:number>3.</text:number>
                  <text:p text:style-name="al">Het college bepaalt op welke wijze dient te worden aangetoond dat sprake is van een vrijstellingsgrond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eerste dag na bekendmaking.</text:p>
              <text:p text:style-name="al"/>
              <text:p text:style-name="al">Aldus besloten in de vergadering van de raad van de gemeente Someren, gehouden op 16 juli 2015.</text:p>
              <text:p text:style-name="al">de raadsgriffier, </text:p>
              <text:p text:style-name="al">J.Laurens Janse-Oostdijk</text:p>
              <text:p text:style-name="al"/>
              <text:p text:style-name="al">de voorzitter,</text:p>
              <text:p text:style-name="al">A.P.M. Veltman</text:p>
              <text:p text:style-name="al">__</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6775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51</meta:user-defined>
    <meta:user-defined meta:name="OVERHEIDop.GmbID/DC.identifier">gmb-2015-67751</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7-23</meta:user-defined>
    <meta:user-defined meta:name="OVERHEID.Gemeente/DC.spatial">Someren</meta:user-defined>
    <meta:user-defined meta:name="OVERHEIDop.versieInformatie"/>
  </office:meta>
</office:document-meta>
</file>