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terrasvergunning De Haven 9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er een aanvraag om terrasvergunning ontvangen van Lunchcafé Da Piera, De Haven 9 in Monnickendam.</text:p>
            <text:p text:style-name="common-al">De aanvraag om terrasvergunning omvat een terras aan de voorzijde van de inrichting, naast het bestaande terras van Café De Koperen Vis. </text:p>
            <text:p text:style-name="common-al">De burgemeester is van plan medewerking te verlenen aan de exploitatie van dit terras voor een proefperiode t/m einde terrasseizoen (31 oktober) Na dit terrasseizoen wordt het terras geëvalueerd.</text:p>
            <text:p text:style-name="common-al">Belanghebbenden kunnen binnen een termijn van drie weken na publicatie, dus tot uiterlijk 13 augustus een eventuele zienswijze of bedenking bekend maken bij de burgemeester van Waterland. </text:p>
            <text:p text:style-name="common-al">Voor meer informatie kunt u telefonisch contact opnemen met de Afdeling Algemene en Juridische Zaken: (0299) 658 638/ 658 6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775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5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5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errasvergunning De Haven 9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750</meta:user-defined>
    <meta:user-defined meta:name="OVERHEIDop.GmbID/DC.identifier">gmb-2015-67750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Z 9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23</meta:user-defined>
    <meta:user-defined meta:name="OVERHEID.EPSG28992/DC.spatial">131170 496949</meta:user-defined>
    <meta:user-defined meta:name="OVERHEIDop.versieInformatie"/>
  </office:meta>
</office:document-meta>
</file>