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van Eynattenstraat 12, 6269 C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verwijderen van lekkend riool  op het perceel van <text:span text:style-name="nadrukvet">Eynattenstraat 12</text:span><text:span text:style-name="nadrukvet">, 6269 CH Margrat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774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4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4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an Eynattenstraat 12, 6269 CH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49</meta:user-defined>
    <meta:user-defined meta:name="OVERHEIDop.GmbID/DC.identifier">gmb-2015-6774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CH 12</meta:user-defined>
    <meta:user-defined meta:name="OVERHEIDop.woonplaats">Margraten</meta:user-defined>
    <meta:user-defined meta:name="OVERHEIDop.straatnaam">Van Eynatten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5620 314803</meta:user-defined>
    <meta:user-defined meta:name="OVERHEIDop.versieInformatie"/>
  </office:meta>
</office:document-meta>
</file>