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ngstraat 1, 6245 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een berging voor het perceel <text:span text:style-name="nadrukvet">Langstraat 1</text:span><text:span text:style-name="nadrukvet">, 6245 KK Eijsden</text:span> (ontvangen 09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74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4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4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angstraat 1, 6245 K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745</meta:user-defined>
    <meta:user-defined meta:name="OVERHEIDop.GmbID/DC.identifier">gmb-2015-6774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KK 1</meta:user-defined>
    <meta:user-defined meta:name="OVERHEIDop.woonplaats">Eijsden</meta:user-defined>
    <meta:user-defined meta:name="OVERHEIDop.straatnaam">Lang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9328 308439</meta:user-defined>
    <meta:user-defined meta:name="OVERHEIDop.versieInformatie"/>
  </office:meta>
</office:document-meta>
</file>