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Buitenwatersloot 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R | Buitenwatersloot 332 | bouw, strijdig gebruik gronden/bouwwerken met RO: plaatsen van een dakkapel op de achterzijde van de woning | beslistermijn is met maximaal 6 weken verlengd, nieuwe beslisdatum: 25-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3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3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uitenwatersloot 3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31</meta:user-defined>
    <meta:user-defined meta:name="OVERHEIDop.GmbID/DC.identifier">gmb-2015-677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R 332</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255 446640</meta:user-defined>
    <meta:user-defined meta:name="OVERHEIDop.versieInformatie"/>
  </office:meta>
</office:document-meta>
</file>