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De Vlouw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X | De Vlouw 10 | bouw, strijdig gebruik gronden/bouwwerken met RO: vergroten van de woning dmv. het vervangen van het huidige dak door een twee-laagse dakopbouw met dakkapellen en aan de achterzijde een extra opbouw | beslistermijn is met maximaal 6 weken verlengd, nieuwe beslisdatum: 27-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2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2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2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De Vlouw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29</meta:user-defined>
    <meta:user-defined meta:name="OVERHEIDop.GmbID/DC.identifier">gmb-2015-677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X 10</meta:user-defined>
    <meta:user-defined meta:name="OVERHEIDop.woonplaats">Delft</meta:user-defined>
    <meta:user-defined meta:name="OVERHEIDop.straatnaam">De Vlouw</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64 447614</meta:user-defined>
    <meta:user-defined meta:name="OVERHEIDop.versieInformatie"/>
  </office:meta>
</office:document-meta>
</file>