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Raam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W | Raamstraat 65 | bouw, brandveilig gebruik: aanpassen van de brandcompartimentering van de eerste etage | dossiernummer: 201505129 | voornemen: ter visie leggen conceptbeschikking | inzage en zienswijze van 23 juli t/m 2 september 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2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2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Raam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28</meta:user-defined>
    <meta:user-defined meta:name="OVERHEIDop.GmbID/DC.identifier">gmb-2015-677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W 65</meta:user-defined>
    <meta:user-defined meta:name="OVERHEIDop.woonplaats">Delft</meta:user-defined>
    <meta:user-defined meta:name="OVERHEIDop.straatnaam">Raa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27 446871</meta:user-defined>
    <meta:user-defined meta:name="OVERHEIDop.versieInformatie"/>
  </office:meta>
</office:document-meta>
</file>