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Voor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R | Voorstraat 30 | brandveilig gebruik: brandveilig gebruiken van de aanbouw van de school | dossiernummer: 201404411 | voornemen: ter visie leggen conceptbeschikking | inzage en zienswijze van 23 juli t/m 2 september 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2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Voor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26</meta:user-defined>
    <meta:user-defined meta:name="OVERHEIDop.GmbID/DC.identifier">gmb-2015-677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3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6 447778</meta:user-defined>
    <meta:user-defined meta:name="OVERHEIDop.versieInformatie"/>
  </office:meta>
</office:document-meta>
</file>