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16 juli 2015, Veenstraat 17, 5124 NC</text:p>
            <text:p text:style-name="common-al">melding activiteitenbesluit,  veranderen (stoppen) van de inrichting </text:p>
            <text:p text:style-name="common-al">De vrijkomende ammoniakrechten, te weten 370,3 kg NH3  komen ten goede aan de inrichting van de heer Scherders, gelegen aan de Lijndonk 4 en 6 te Molenschot ten behoeve van een aanvraag om een vergunning op grond van de Natuurbeschermingswet voor deze locatie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771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1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1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713</meta:user-defined>
    <meta:user-defined meta:name="OVERHEIDop.GmbID/DC.identifier">gmb-2015-6771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C 17</meta:user-defined>
    <meta:user-defined meta:name="OVERHEIDop.woonplaats">Molenschot</meta:user-defined>
    <meta:user-defined meta:name="OVERHEIDop.straatnaam">Veen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0092 398517</meta:user-defined>
    <meta:user-defined meta:name="OVERHEIDop.versieInformatie"/>
  </office:meta>
</office:document-meta>
</file>