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V De Graafschap bv, open dag op 2 augustus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V De Graafschap bv voor het houden van de open dag op De Vijverberg op 2 augustus 2015 van 13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771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V De Graafschap bv, open dag op 2 augustus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12</meta:user-defined>
    <meta:user-defined meta:name="OVERHEIDop.GmbID/DC.identifier">gmb-2015-67712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OVERHEIDop.referentienummer">15zk019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02</meta:user-defined>
    <meta:user-defined meta:name="xs:date/OVERHEIDop.einddatum">2015-08-02</meta:user-defined>
    <meta:user-defined meta:name="OVERHEID.EPSG28992/DC.spatial">218261 441099</meta:user-defined>
    <meta:user-defined meta:name="OVERHEIDop.versieInformatie"/>
  </office:meta>
</office:document-meta>
</file>