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Nieuwe aanvraag omgevingsvergunning, het permanent vestigen van een kinderdagverblijf en het intern verbouwen van het kinderdagverblijf, Van Lawick van Pabstlaan 1A, 3453 RA De Meern, HZ_WABO-14-296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staande nieuwe omgevingsvergunning is op d.d. 30-12-2014 foutief gepubliceerd:</text:span>
          </text:p>
            <text:p text:style-name="common-al"/>
            <text:p text:style-name="common-al">
            <text:span text:style-name="nadrukvet">St.-Pietersberg 6 te De Meern</text:span>
          </text:p>
            <text:p text:style-name="common-al">HZ_WABO-14-29626</text:p>
            <text:p text:style-name="common-al">Het permanent vestigen van een kinderdagverblijf en het intern verbouwen van het kinderdagverblijf</text:p>
            <text:p text:style-name="common-al">Datum ontvangst aanvraag: 19-12-2014</text:p>
            <text:p text:style-name="common-al"/>
            <text:p text:style-name="common-al">U kunt de aanvraag en bijbehorende stukken inzien. De stukken liggen, tenzij anders wordt aangegeven, ter inzage bij de algemene inzagebalie in de publiekshal op de begane grond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common-al"/>
            <text:p text:style-name="common-al">
            <text:span text:style-name="nadrukvet">Dit had moeten zijn:</text:span>
          </text:p>
            <text:p text:style-name="common-al"/>
            <text:p text:style-name="common-al">
            <text:span text:style-name="nadrukvet">Van Lawick van Pabstlaan 1A te De Meern</text:span>
          </text:p>
            <text:p text:style-name="common-al">HZ_WABO-14-29626</text:p>
            <text:p text:style-name="common-al">Het permanent vestigen van een kinderdagverblijf en het intern verbouwen van het kinderdagverblijf</text:p>
            <text:p text:style-name="common-al">Datum ontvangst aanvraag: 19-12-2014</text:p>
            <text:p text:style-name="common-al"/>
            <text:p text:style-name="common-al">U kunt de aanvraag en bijbehorende stukken inzien. De stukken liggen, tenzij anders wordt aangegeven, ter inzage bij de algemene inzagebalie in de publiekshal op de begane grond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77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7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Nieuwe aanvraag omgevingsvergunning, het permanent vestigen van een kinderdagverblijf en het intern verbouwen van het kinderdagverblijf, Van Lawick van Pabstlaan 1A, 3453 RA De Meern, HZ_WABO-14-296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771</meta:user-defined>
    <meta:user-defined meta:name="OVERHEIDop.GmbID/DC.identifier">gmb-2015-677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3RA 1</meta:user-defined>
    <meta:user-defined meta:name="OVERHEIDop.woonplaats">De Meern</meta:user-defined>
    <meta:user-defined meta:name="OVERHEIDop.straatnaam">Van Lawick van Pabst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29742 454923</meta:user-defined>
    <meta:user-defined meta:name="OVERHEIDop.versieInformatie"/>
  </office:meta>
</office:document-meta>
</file>