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renoveren van een woongebouw, Auriollaan 15 t/m 105 te Utrecht, HZ_WABO-15-21177</text:p>
      <text:section text:name="zakelijke-mededeling_id1-3-2" text:style-name="zakelijke-mededeling">
        <text:section text:name="zakelijke-mededeling-tekst_id1-3-2-1" text:style-name="zakelijke-mededeling-tekst">
          <text:section text:name="tekst_id1-3-2-1-1" text:style-name="tekst">
            <text:p text:style-name="common-al">Auriollaan 15 t/m 105 te Utrecht</text:p>
            <text:p text:style-name="common-al">HZ_WABO-15-21177</text:p>
            <text:p text:style-name="common-al">Het renoveren van een woongebouw</text:p>
            <text:p text:style-name="common-al">Datum ontvangst aanvraag: 17-07-2015</text:p>
            <text:p text:style-name="common-al"/>
            <text:p text:style-name="common-al">U kunt de aanvraag en bijbehorende stukken inzien. De stukken liggen, tenzij anders wordt aangegeven, digitaal ter inzage bij balie 28 op de 5e verdieping van het Stadskantoor, Stadsplateau 1, 3521 AZ Utrecht. Voor meer informatie: www.utrecht.nl/baliebwo.</text:p>
            <text:p text:style-name="common-al">Indien u op de aanvraag wilt reageren dan kunt u een e-mail sturen aan vooroverleg@utrecht.nl, onder vermelding van het kenmerk van de ingediende aanvraag. Vermeldt u daarbij uw naam, adres, telefoonnummer en het betreffende kenmerk. Doet u dit zo spoedig mogelijk aangezien wij gehouden zijn aan wettelijke beslistermijnen. Indien het in plaats van een reguliere procedure een uniforme openbare voorbereidingsprocedure betreft, dan gelden daarvoor andere termijnen. Mocht hiervan sprake zijn,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67701</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701</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701</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renoveren van een woongebouw, Auriollaan 15 t/m 105 te Utrecht, HZ_WABO-15-2117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701</meta:user-defined>
    <meta:user-defined meta:name="OVERHEIDop.GmbID/DC.identifier">gmb-2015-67701</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27ER 29</meta:user-defined>
    <meta:user-defined meta:name="OVERHEIDop.woonplaats">Utrecht</meta:user-defined>
    <meta:user-defined meta:name="OVERHEIDop.straatnaam">Auriollaan</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4589 453881</meta:user-defined>
    <meta:user-defined meta:name="OVERHEIDop.versieInformatie"/>
  </office:meta>
</office:document-meta>
</file>