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17 juli 2015, Blokske 20, 5124 NL</text:p>
            <text:p text:style-name="common-al">bouwen garage met carpor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70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0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0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00</meta:user-defined>
    <meta:user-defined meta:name="OVERHEIDop.GmbID/DC.identifier">gmb-2015-6770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NL 20</meta:user-defined>
    <meta:user-defined meta:name="OVERHEIDop.woonplaats">Molenschot</meta:user-defined>
    <meta:user-defined meta:name="OVERHEIDop.straatnaam">Blokske</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403 398833</meta:user-defined>
    <meta:user-defined meta:name="OVERHEIDop.versieInformatie"/>
  </office:meta>
</office:document-meta>
</file>