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6 juli 2015, Abdis van Thornstraat 16 en 18, 5126 BJ</text:p>
            <text:p text:style-name="common-al">uitbreiden verdiepingsvloe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69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9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9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93</meta:user-defined>
    <meta:user-defined meta:name="OVERHEIDop.GmbID/DC.identifier">gmb-2015-6769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Abdis van Thor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26 395032</meta:user-defined>
    <meta:user-defined meta:name="OVERHEIDop.versieInformatie"/>
  </office:meta>
</office:document-meta>
</file>