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maatwerkvoorschriften Wet milieubehe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in het kader van artikel 8.42 Wet milieubeheer maatwerkvoorschriften op leggen:</text:p>
            <text:p text:style-name="common-al"/>
            <text:list text:style-name="id1-3-2-1-1-3">
              <text:list-item text:style-override="id1-3-2-1-1-3-1">
                <text:number>1.</text:number>
                <text:p text:style-name="al">voor De Koninklijke Harmonie Ons Genoegen, Wildbaan 21 te Vlissingen</text:p>
              </text:list-item>
            </text:list>
            <text:p text:style-name="common-al"> </text:p>
            <text:p text:style-name="common-al">De voorschriften richten zich op welke technische voorzieningen in de inrichting worden aangebracht en welke gedragsregels in acht moeten worden genomen om aan geldende geluidsnormen te voldoen. </text:p>
            <text:p text:style-name="common-al"> </text:p>
            <text:p text:style-name="common-al">
            <text:span text:style-name="nadrukcur">Inzage</text:span>
          </text:p>
            <text:p text:style-name="common-al">De aanvraag, de ontwerpbeschikking en de bijbehorende stukken liggen met ingang van <text:span text:style-name="nadrukvet">29 januari 2015 </text:span>gedurende zes weken ter inzage in het gemeentehuis te Vlissingen. Deze publicatie en het ontwerpbesluit zijn tevens in te zien op de gemeentelijke website <text:a xlink:href="http://www.vlissingen.nl/publicaties" xlink:type="simple">www.vlissingen.nl/publicaties</text:a>. </text:p>
            <text:p text:style-name="common-al"> </text:p>
            <text:p text:style-name="common-al">Tijdens de periode van ter inzage legging kan een ieder schriftelijk of mondeling (op afspraak) zienswijzen inbrengen. Deze zienswijzen moeten worden gericht aan het college van burgemeester en wethouders, Paul Krugerstraat 1, 4380 GV te Vlissingen.  </text:p>
            <text:p text:style-name="common-al"> </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8 januari 2015</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A.M. </text:span>
            <text:span text:style-name="achternaam">Demmers-van der Geest, burgemeester, drs. H.W. Moerdijk RA.</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76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maatwerkvoorschriften Wet milieubeheer.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769</meta:user-defined>
    <meta:user-defined meta:name="OVERHEIDop.GmbID/DC.identifier">gmb-2015-6769</meta:user-defined>
    <meta:user-defined meta:name="OVERHEID.Gemeente/DC.creator">Vlissingen</meta:user-defined>
    <meta:user-defined meta:name="OVERHEID.TaxonomieBeleidsagenda/OVERHEID.category">Natuur en milieu | Geluid</meta:user-defined>
    <meta:user-defined meta:name="OVERHEIDop.referentienummer">okokftmxbe</meta:user-defined>
    <meta:user-defined meta:name="DCTERMS.abstract">Burgemeester en wethouders van Vlissingen maken bekend dat zij in het kader van artikel 8.42 Wet milieubeheer maatwerkvoorschriften op leggen voor De Koninklijke Harmonie Ons Genoegen, Wildbaan 21 te Vlissingen. De voorschriften richten zich op welke technische voorzieningen in de inrichting worden aangebracht en welke gedragsregels in acht moeten worden genomen om aan geldende geluidsnormen te voldoen.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GD 21</meta:user-defined>
    <meta:user-defined meta:name="OVERHEIDop.woonplaats">Vlissingen</meta:user-defined>
    <meta:user-defined meta:name="OVERHEIDop.straatnaam">Wildbaa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1-28</meta:user-defined>
    <meta:user-defined meta:name="xs:date/OVERHEIDop.einddatum">2015-03-11</meta:user-defined>
    <meta:user-defined meta:name="OVERHEID.EPSG28992/DC.spatial">28059 387850</meta:user-defined>
    <meta:user-defined meta:name="OVERHEIDop.versieInformatie"/>
  </office:meta>
</office:document-meta>
</file>