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15 juli 2015, Ridderstraat 96, 5126 BH</text:p>
            <text:p text:style-name="common-al">melding activiteitenbesluit, veranderen inricht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67689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689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689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67689</meta:user-defined>
    <meta:user-defined meta:name="OVERHEIDop.GmbID/DC.identifier">gmb-2015-67689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BH 96</meta:user-defined>
    <meta:user-defined meta:name="OVERHEIDop.woonplaats">Gilze</meta:user-defined>
    <meta:user-defined meta:name="OVERHEIDop.straatnaam">Ridder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213 395669</meta:user-defined>
    <meta:user-defined meta:name="OVERHEIDop.versieInformatie"/>
  </office:meta>
</office:document-meta>
</file>