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drie elzen op de locatie Hollands Hoen 64, 1751 P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92</text:p>
            <text:p text:style-name="last-al">Ingekomen: 19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7684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8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8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drie elzen op de locatie Hollands Hoen 64, 1751 PK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84</meta:user-defined>
    <meta:user-defined meta:name="OVERHEIDop.GmbID/DC.identifier">gmb-2015-6768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PK 64</meta:user-defined>
    <meta:user-defined meta:name="OVERHEIDop.woonplaats">Schagerbrug</meta:user-defined>
    <meta:user-defined meta:name="OVERHEIDop.straatnaam">Hollands Hoe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151 535187</meta:user-defined>
    <meta:user-defined meta:name="OVERHEIDop.versieInformatie"/>
  </office:meta>
</office:document-meta>
</file>