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Aanpak scholings- en arbeidsperspectief voor jongeren Parkstad Limburg.</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deze">Op 14 juli 2015 heeft het college van burgemeester en wethouders van Heerlen het uitvoeringsplan ‘Aanpak scholings- en arbeidsperspectief voor jongeren Parkstad Limburg’ vastgesteld. In deze notitie is beschreven hoe de gemeenten tot een gezamenlijke aanpak van de jeugdwerkloosheid kunnen komen die in heel Parkstad herkenbaar is en door krachtenbundeling wordt verstevigd. Doelstelling van het uitvoeringsplan is het komen tot een gewestelijke aanpak van jeugdwerkloosheid, waarbij naast gezamenlijke uitgangspunten, een dekkend en door iedereen herkenbaar dienstverleningsaanbod binnen Parkstad wordt geformuleerd voor jongeren tot 27 jaar.</text:span></text:p>
            <text:p><text:span text:style-name="deze">Het betreft een gemeentelijke aanpak die zich - los van de inhoudelijke vormgeving - richt op het bereiken van uniforme resultaten: ALLE jongeren in Parkstad volgen (een traject richting) onderwijs of zijn aan het werk dan wel op weg naar werk. In het uitvoeringsplan zijn de kaders en de stappen beschreven die nodig zijn om dit doel te bereiken. Het uitvoeringsplan is als bijlage toegevoegd.</text:span></text:p>
            <text:p><text:span text:style-name="deze"/></text:p>
            <text:p><text:span text:style-name="dez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67679</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79</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79</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Aanpak scholings- en arbeidsperspectief voor jongeren Parkstad Lim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679</meta:user-defined>
    <meta:user-defined meta:name="OVERHEIDop.GmbID/DC.identifier">gmb-2015-67679</meta:user-defined>
    <meta:user-defined meta:name="OVERHEID.Gemeente/DC.creator">Heerl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Overige besluiten van algemene strekking</meta:user-defined>
    <meta:user-defined meta:name="OVERHEID.Gemeente/DCTERMS.publisher">Heerlen</meta:user-defined>
    <meta:user-defined meta:name="OVERHEIDop.externeBijlage">exb-2015-19552</meta:user-defined>
    <meta:user-defined meta:name="OVERHEID.Gemeente/DC.spatial">Heerlen</meta:user-defined>
    <meta:user-defined meta:name="OVERHEIDop.versieInformatie"/>
  </office:meta>
</office:document-meta>
</file>