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juli 2015, Bessemeindseweg 4, 5126 AZ </text:p>
            <text:p text:style-name="common-al">bouwen bedrijfswoning</text:p>
            <text:p text:style-name="common-al">De beslistermijn wordt verlengd in verband met aanpassen aanvraag. Door dit besluit is de nieuwe uiterste beslisdatum 2 septem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7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77</meta:user-defined>
    <meta:user-defined meta:name="OVERHEIDop.GmbID/DC.identifier">gmb-2015-676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Z 10</meta:user-defined>
    <meta:user-defined meta:name="OVERHEIDop.woonplaats">Gilze</meta:user-defined>
    <meta:user-defined meta:name="OVERHEIDop.straatnaam">Bessemeind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41 394469</meta:user-defined>
    <meta:user-defined meta:name="OVERHEIDop.versieInformatie"/>
  </office:meta>
</office:document-meta>
</file>