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intern verbouwen van het laboratoriumgebouw op de locatie Westerduinweg 3 (gebouw 310)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0</text:p>
            <text:p text:style-name="last-al">Ingekomen: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767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tern verbouwen van het laboratoriumgebouw op de locatie Westerduinweg 3 (gebouw 310)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76</meta:user-defined>
    <meta:user-defined meta:name="OVERHEIDop.GmbID/DC.identifier">gmb-2015-6767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 325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304 533942</meta:user-defined>
    <meta:user-defined meta:name="OVERHEIDop.versieInformatie"/>
  </office:meta>
</office:document-meta>
</file>