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uitbreiden van een recreatiewoning op de locatie Sandepark 153, 1759 NT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89</text:p>
            <text:p text:style-name="last-al">Ingekomen: 16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67673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73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673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een recreatiewoning op de locatie Sandepark 153, 1759 NT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673</meta:user-defined>
    <meta:user-defined meta:name="OVERHEIDop.GmbID/DC.identifier">gmb-2015-67673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9NT 153</meta:user-defined>
    <meta:user-defined meta:name="OVERHEIDop.woonplaats">Callantsoog</meta:user-defined>
    <meta:user-defined meta:name="OVERHEIDop.straatnaam">Sandepark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9975 541486</meta:user-defined>
    <meta:user-defined meta:name="OVERHEIDop.versieInformatie"/>
  </office:meta>
</office:document-meta>
</file>