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gedeelte van de fundering, het vernieuwen van een gedeelte van de gevel en het legaliseren van een appartement op de locatie Oosterdijk 72, 1746 CH in Dirkshorn</text:p>
      <text:section text:name="zakelijke-mededeling_id1-3-2" text:style-name="zakelijke-mededeling">
        <text:section text:name="zakelijke-mededeling-tekst_id1-3-2-1" text:style-name="zakelijke-mededeling-tekst">
          <text:section text:name="tekst_id1-3-2-1-1" text:style-name="tekst">
            <text:p text:style-name="common-al">Kenmerk: O-15-0161</text:p>
            <text:p text:style-name="common-al">Verzonden: 21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767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7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7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vangen van een gedeelte van de fundering, het vernieuwen van een gedeelte van de gevel en het legaliseren van een appartement op de locatie Oosterdijk 72, 1746 CH in Dirks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70</meta:user-defined>
    <meta:user-defined meta:name="OVERHEIDop.GmbID/DC.identifier">gmb-2015-6767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CH 72</meta:user-defined>
    <meta:user-defined meta:name="OVERHEIDop.woonplaats">Dirkshorn</meta:user-defined>
    <meta:user-defined meta:name="OVERHEIDop.straatnaam">Ooster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778 527415</meta:user-defined>
    <meta:user-defined meta:name="OVERHEIDop.versieInformatie"/>
  </office:meta>
</office:document-meta>
</file>