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Bij Zuidereind 6, Baarn</text:span> het kappen van 3 bomen t.b.v. dijkverbetering (16 januari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67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67</meta:user-defined>
    <meta:user-defined meta:name="OVERHEIDop.GmbID/DC.identifier">gmb-2015-676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G 6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731 470101</meta:user-defined>
    <meta:user-defined meta:name="OVERHEIDop.versieInformatie"/>
  </office:meta>
</office:document-meta>
</file>