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schot</text:p>
            <text:p text:style-name="common-al">8 juli 2015, Broekstraat 10, 5124 NJ</text:p>
            <text:p text:style-name="common-al">melding activiteitenbesluit, veranderen inricht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67666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666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666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67666</meta:user-defined>
    <meta:user-defined meta:name="OVERHEIDop.GmbID/DC.identifier">gmb-2015-67666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4NJ 10</meta:user-defined>
    <meta:user-defined meta:name="OVERHEIDop.woonplaats">Molenschot</meta:user-defined>
    <meta:user-defined meta:name="OVERHEIDop.straatnaam">Broek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0088 398364</meta:user-defined>
    <meta:user-defined meta:name="OVERHEIDop.versieInformatie"/>
  </office:meta>
</office:document-meta>
</file>