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realiseren van een trapgat en een vaste trap naar de zolder, Grachtstraat 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Wet algemene bepalingen omgevingsrecht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Activiteit: het realiseren van een trapgat en een vaste trap naar de zolder</text:p>
                <text:p text:style-name="al">Locatie: Grachtstraat 7 in Nieuwstadt</text:p>
                <text:p text:style-name="al">Datum besluit: 13 juli 2015</text:p>
                <text:p text:style-name="al">Door dit besluit is de nieuwe uiterste beslistermijn: 25 augustus 2015</text:p>
                <text:p text:style-name="al"/>
              </text:list-item>
            </text:list>
            <text:p text:style-name="common-al">Echt-Susteren, 23 juli 2015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665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5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realiseren van een trapgat en een vaste trap naar de zolder, Grachtstraat 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65</meta:user-defined>
    <meta:user-defined meta:name="OVERHEIDop.GmbID/DC.identifier">gmb-2015-67665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AA 7</meta:user-defined>
    <meta:user-defined meta:name="OVERHEIDop.woonplaats">Nieuwstadt</meta:user-defined>
    <meta:user-defined meta:name="OVERHEIDop.straatnaam">Grach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013 338859</meta:user-defined>
    <meta:user-defined meta:name="OVERHEIDop.versieInformatie"/>
  </office:meta>
</office:document-meta>
</file>